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F#m C#m B A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F#m C#m B A</text:p>
      <text:p>O<text:span text:style-name="Measure_20__23_1">de à</text:span> la flemmardise tranquille, <text:s text:c="3"/>D# A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F#m C#m B A - F#m C#m B D# - A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